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6pt" fo:font-weight="bold"/>
    </style:style>
    <style:style style:name="P2" style:family="paragraph" style:parent-style-name="Text_20_body">
      <style:text-properties style:font-name="Arial Narrow" fo:font-weight="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color="#222222"/>
    </style:style>
    <style:style style:name="P5"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6"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7" style:family="paragraph" style:parent-style-name="Text_20_body">
      <style:paragraph-properties fo:margin-left="0cm" fo:margin-right="0cm" fo:margin-top="0cm" fo:margin-bottom="0cm" fo:text-indent="0cm" style:auto-text-indent="false"/>
      <style:text-properties fo:color="#c00000"/>
    </style:style>
    <style:style style:name="P8"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T1" style:family="text">
      <style:text-properties fo:color="#222222" style:font-name="Arial Narrow"/>
    </style:style>
    <style:style style:name="T2" style:family="text">
      <style:text-properties fo:color="#222222" style:font-name="Arial Narrow" style:text-underline-style="solid" style:text-underline-width="auto" style:text-underline-color="font-color" fo:font-weight="bold"/>
    </style:style>
    <style:style style:name="T3" style:family="text">
      <style:text-properties fo:color="#222222" style:font-name="Arial Narrow" fo:font-weight="bold"/>
    </style:style>
    <style:style style:name="T4" style:family="text">
      <style:text-properties fo:color="#222222" style:font-name="Arial1"/>
    </style:style>
    <style:style style:name="T5" style:family="text">
      <style:text-properties fo:color="#141823" style:font-name="Arial Narrow" fo:font-weight="bold" fo:background-color="#ffffff"/>
    </style:style>
    <style:style style:name="T6" style:family="text">
      <style:text-properties fo:color="#141823" fo:background-color="#ffffff"/>
    </style:style>
    <style:style style:name="T7" style:family="text">
      <style:text-properties fo:color="#333333" style:font-name="Arial Narrow" fo:font-weight="bold"/>
    </style:style>
    <style:style style:name="T8" style:family="text">
      <style:text-properties fo:color="#000000" style:font-name="Arial Narrow" fo:font-weight="bold"/>
    </style:style>
    <style:style style:name="T9" style:family="text">
      <style:text-properties fo:color="#000000" style:text-line-through-style="none" style:font-name="Arial Narrow" style:text-underline-style="none" fo:font-weight="bold" style:text-blinking="false"/>
    </style:style>
    <style:style style:name="T10" style:family="text">
      <style:text-properties fo:color="#1155cc"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1">COMUNE DI TAVARNELLE VAL DI PESA</text:p>
      <text:p text:style-name="P2">Ufficio Stampa ASSOCIATO DEL CHIANTI FIORENTINO</text:p>
      <text:p text:style-name="P4"> </text:p>
      <text:p text:style-name="P5">L'iniziativa si inserisce nella campagna di sensibilizzazione promossa da Caterpillar Rai Radio 2</text:p>
      <text:p text:style-name="P4"> </text:p>
      <text:p text:style-name="P8">Dal Chianti l'appello ai cittadini: “spegnete i cellulari, fa male alla salute, oltre che all'ambiente”</text:p>
      <text:p text:style-name="P7"> </text:p>
      <text:p text:style-name="P6">L'antico borgo di San Donato illuminato dalla sola luce delle torce</text:p>
      <text:p text:style-name="P4"> </text:p>
      <text:p text:style-name="P3"><text:span text:style-name="T3">SAN CASCIANO-TAVARNELLE 13 febbraio 2015. Luci e cellulari spenti nel Chianti per illuminarsi di meno, rispettare e tutelare la salute dell'ambiente e delle persone. I Comuni di San Casciano, Barberino e Tavarnelle aderiscono alla campagna di sensibilizzazione messa in piedi da Caterpillar Rai Radio 2 per la diffusione e la promozione della cultura del risparmio energetico. In occasione della undicesima</text:span><text:span text:style-name="T2"> g</text:span><text:span text:style-name="Strong_20_Emphasis"><text:span text:style-name="T2">iornata energetica, prevista oggi venerdì 13 febbraio,</text:span></text:span><text:span text:style-name="Strong_20_Emphasis"><text:span text:style-name="T3"> San Casciano propone un'occasione di riflessione sul tema con la riduzione delle luci del centro storico dalle ore 18 alle ore 19. L'assessore all'Ambiente Consuelo Cavallini lancia anche un appello che suona come un invito rivolto alla comunità. “In questa fascia oraria - commenta l'assessore - io e i colleghi della giunta faremo a meno dei cellulari, invito tutta la popolazione a spegnere i telefonini le cui onde elettromagnetiche sono all'origine di malattie gravi che mettono a rischio la vita e la salute di chi fa un uso eccessivo di questo strumento; studi, ricerche e sentenze della Cassazione attestano che le radiazioni del telefono espongono gli utenti ad un aumento del rischio di cancro e tumore al cervello, tra gli adolescenti l'aumento del rischio sale al 400 per cento, non parliamo dei bambini, la raccomandazione a tutte le famiglie è di tenere distanti il più possibile i telefonini dalle loro teste”.</text:span></text:span></text:p>
      <text:p text:style-name="P4"> </text:p>
      <text:p text:style-name="P3"><text:span text:style-name="Strong_20_Emphasis"><text:span text:style-name="T1">A San Donato un'altra iniziativa avvolgerà il centro abitato nel buio della notte. Organizzata dall'</text:span></text:span><text:span text:style-name="T3">Unione Comunale del Chianti Fiorentino, Proloco di San Donato in Poggio e Ticket for Chianti “M'illumino d'immenso, m'illumino di meno”, in programma dalle 18 alle 19,30 di questa sera, accenderà l'antico borgo di San Donato con la sola luce delle torce e dei lumini. “Abbiamo coinvolto le scuole, i cittadini e le associazioni - aggiunge Marco Rustioni, assessore all'Ambiente del Comune di Tavarnelle, potremo ammirare la bellezza del firmamento celeste che stasera si preannuncia particolarmente nitido”. L'iniziativa propone</text:span><text:span text:style-name="T6"> </text:span><text:span text:style-name="T5">una passeggiata nell'antico borgo medioevale di San Donato in Poggio, l'osservazione del cielo nelle piazze principali di San Donato e l'apertura straordinaria dell'Osservatorio polifunzionale del Chianti.</text:span></text:p>
      <text:p text:style-name="P3"><text:span text:style-name="T7">Per informazioni: </text:span><text:a xlink:type="simple" xlink:href="mailto:info@osservatoriodelchianti.it" office:target-frame-name="_blank" xlink:show="new"><text:span text:style-name="T10">info@osservatoriodelchianti.it</text:span></text:a><text:span text:style-name="T8">; </text:span><text:a xlink:type="simple" xlink:href="mailto:info@ticketforchianti.com" office:target-frame-name="_blank" xlink:show="new"><text:span text:style-name="T10">info@ticketforchianti.com</text:span></text:a><text:span text:style-name="T8">, </text:span><text:a xlink:type="simple" xlink:href="tel:3397554145" office:target-frame-name="_blank" xlink:show="new"><text:span text:style-name="T10">3397554145</text:span></text:a><text:span text:style-name="T8"> 055 8072341 – 3663781037, </text:span><text:a xlink:type="simple" xlink:href="http://www.opc.msn.unifi.it/" office:target-frame-name="_blank" xlink:show="new"><text:span text:style-name="T10">http://www.opc.msn.unifi.it</text:span></text:a><text:span text:style-name="T8"> - </text:span><text:a xlink:type="simple" xlink:href="http://www.ticketforchianti.com/" office:target-frame-name="_blank" xlink:show="new"><text:span text:style-name="T9">http://www.ticketforchianti.com</text:span></text:a><text:span text:style-name="T4">. </text:span><text:span text:style-name="T8">Osservatorio Polifunzionale del Chianti su Facebook.</text:span></text:p>
      <text:p text:style-name="Text_20_body"> </text:p>
      <text:p text:style-name="Text_20_body"> </text:p>
      <text:p text:style-name="Text_20_body">Per contatti, immagini, info:</text:p>
      <text:p text:style-name="Text_20_body">Cinzia Dugo</text:p>
      <text:p text:style-name="Text_20_body">Ufficio Stampa Associato del Chianti Fiorentino</text:p>
      <text:p text:style-name="Text_20_body">Comuni di Barberino Val d’Elsa, San Casciano in Val di Pesa, Tavarnelle Val di Pesa</text:p>
      <text:p text:style-name="Text_20_body"><text:soft-page-break/>Mob. 347 9746290 – 335 1601893</text:p>
      <text:p text:style-name="Text_20_body">e.mail: <text:a xlink:type="simple" xlink:href="mailto:cinziadugo@gmail.com">cinziadugo@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16T09:49:44.71</meta:creation-date>
    <meta:document-statistic meta:table-count="0" meta:image-count="0" meta:object-count="0" meta:page-count="2" meta:paragraph-count="22" meta:word-count="448" meta:character-count="3069"/>
    <dc:date>2015-02-16T09:50:39.42</dc:date>
    <dc:creator>Comune San Casciano VP </dc:creator>
    <meta:editing-duration>PT55S</meta:editing-duration>
    <meta:editing-cycles>1</meta:editing-cycles>
    <meta:generator>OpenOffice/4.0.1$Win32 OpenOffice.org_project/401m5$Build-9714</meta:generator>
  </office:meta>
</office:document-meta>
</file>